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3312in"/>
        </style:tab-stops>
      </style:paragraph-properties>
    </style:style>
    <style:style style:name="T2" style:parent-style-name="Domyślnaczcionkaakapitu" style:family="text">
      <style:text-properties style:font-name-complex="Times New Roman" fo:font-style="italic" style:font-style-asian="italic" fo:font-size="8pt" style:font-size-asian="8pt" style:font-size-complex="8pt" fo:language="pl" fo:country="PL"/>
    </style:style>
    <style:style style:name="T3" style:parent-style-name="Domyślnaczcionkaakapitu" style:family="text">
      <style:text-properties style:font-name-complex="Times New Roman" fo:font-size="10pt" style:font-size-asian="10pt" style:font-size-complex="8pt" fo:language="pl" fo:country="PL"/>
    </style:style>
    <style:style style:name="P4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T8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T13" style:parent-style-name="Domyślnaczcionkaakapitu" style:family="text">
      <style:text-properties style:font-name-complex="Times New Roman" fo:font-size="9pt" style:font-size-asian="9pt" style:font-size-complex="10pt" fo:language="pl" fo:country="PL"/>
    </style:style>
    <style:style style:name="T14" style:parent-style-name="Domyślnaczcionkaakapitu" style:family="text">
      <style:text-properties style:font-name-complex="Times New Roman" fo:font-size="9pt" style:font-size-asian="9pt" style:font-size-complex="10pt" fo:language="pl" fo:country="PL"/>
    </style:style>
    <style:style style:name="P1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T18" style:parent-style-name="Domyślnaczcionkaakapitu" style:family="text">
      <style:text-properties style:font-name-complex="Times New Roman" fo:font-size="9pt" style:font-size-asian="9pt" style:font-size-complex="10pt" fo:language="pl" fo:country="PL"/>
    </style:style>
    <style:style style:name="P19" style:parent-style-name="Standard" style:family="paragraph">
      <style:paragraph-properties fo:margin-bottom="0.0416in"/>
    </style:style>
    <style:style style:name="T20" style:parent-style-name="Domyślnaczcionkaakapitu" style:family="text">
      <style:text-properties style:font-name="Cambria Math" style:font-name-asian="Cambria" style:font-name-complex="Cambria Math" fo:font-size="9pt" style:font-size-asian="9pt" style:font-size-complex="10pt" fo:language="pl" fo:country="PL"/>
    </style:style>
    <style:style style:name="T21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22" style:parent-style-name="Domyślnaczcionkaakapitu" style:family="text">
      <style:text-properties style:font-name-complex="Times New Roman" fo:font-size="9pt" style:font-size-asian="9pt" style:font-size-complex="10pt" fo:language="pl" fo:country="PL"/>
    </style:style>
    <style:style style:name="P23" style:parent-style-name="Standard" style:family="paragraph">
      <style:paragraph-properties fo:margin-bottom="0.0416in"/>
    </style:style>
    <style:style style:name="T24" style:parent-style-name="Domyślnaczcionkaakapitu" style:family="text">
      <style:text-properties style:font-name="Cambria Math" style:font-name-asian="Cambria" style:font-name-complex="Cambria Math" fo:font-size="9pt" style:font-size-asian="9pt" style:font-size-complex="10pt" fo:language="pl" fo:country="PL"/>
    </style:style>
    <style:style style:name="T25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26" style:parent-style-name="Domyślnaczcionkaakapitu" style:family="text">
      <style:text-properties style:font-name-complex="Times New Roman" fo:font-size="9pt" style:font-size-asian="9pt" style:font-size-complex="10pt" fo:language="pl" fo:country="PL"/>
    </style:style>
    <style:style style:name="P27" style:parent-style-name="Standard" style:family="paragraph">
      <style:paragraph-properties fo:margin-bottom="0.0416in"/>
    </style:style>
    <style:style style:name="T28" style:parent-style-name="Domyślnaczcionkaakapitu" style:family="text">
      <style:text-properties style:font-name="Cambria Math" style:font-name-asian="Cambria" style:font-name-complex="Cambria Math" fo:font-size="9pt" style:font-size-asian="9pt" style:font-size-complex="10pt" fo:language="pl" fo:country="PL"/>
    </style:style>
    <style:style style:name="T29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30" style:parent-style-name="Domyślnaczcionkaakapitu" style:family="text">
      <style:text-properties style:font-name-complex="Times New Roman" fo:font-size="9pt" style:font-size-asian="9pt" style:font-size-complex="10pt" fo:language="pl" fo:country="PL"/>
    </style:style>
    <style:style style:name="P31" style:parent-style-name="Standard" style:family="paragraph">
      <style:paragraph-properties fo:margin-bottom="0.0416in"/>
    </style:style>
    <style:style style:name="T32" style:parent-style-name="Domyślnaczcionkaakapitu" style:family="text">
      <style:text-properties style:font-name="Cambria Math" style:font-name-asian="Cambria" style:font-name-complex="Cambria Math" fo:font-size="9pt" style:font-size-asian="9pt" style:font-size-complex="10pt" fo:language="pl" fo:country="PL"/>
    </style:style>
    <style:style style:name="T33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34" style:parent-style-name="Domyślnaczcionkaakapitu" style:family="text">
      <style:text-properties style:font-name-complex="Times New Roman" fo:font-size="9pt" style:font-size-asian="9pt" style:font-size-complex="10pt" fo:language="pl" fo:country="PL"/>
    </style:style>
    <style:style style:name="P35" style:parent-style-name="Standard" style:family="paragraph">
      <style:paragraph-properties fo:margin-bottom="0.0416in"/>
    </style:style>
    <style:style style:name="T36" style:parent-style-name="Domyślnaczcionkaakapitu" style:family="text">
      <style:text-properties style:font-name="Cambria Math" style:font-name-asian="Cambria" style:font-name-complex="Cambria Math" fo:font-size="9pt" style:font-size-asian="9pt" style:font-size-complex="10pt" fo:language="pl" fo:country="PL"/>
    </style:style>
    <style:style style:name="T37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38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39" style:parent-style-name="Domyślnaczcionkaakapitu" style:family="text">
      <style:text-properties style:font-name-complex="Times New Roman" fo:font-size="9pt" style:font-size-asian="9pt" style:font-size-complex="10pt" fo:language="pl" fo:country="PL"/>
    </style:style>
    <style:style style:name="P40" style:parent-style-name="Standard" style:family="paragraph">
      <style:paragraph-properties fo:margin-bottom="0.0416in"/>
    </style:style>
    <style:style style:name="T41" style:parent-style-name="Domyślnaczcionkaakapitu" style:family="text">
      <style:text-properties style:font-name="Cambria Math" style:font-name-asian="Cambria" style:font-name-complex="Cambria Math" fo:font-size="9pt" style:font-size-asian="9pt" style:font-size-complex="10pt" fo:language="pl" fo:country="PL"/>
    </style:style>
    <style:style style:name="T42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43" style:parent-style-name="Domyślnaczcionkaakapitu" style:family="text">
      <style:text-properties style:font-name-complex="Times New Roman" fo:font-size="9pt" style:font-size-asian="9pt" style:font-size-complex="10pt" fo:language="pl" fo:country="PL"/>
    </style:style>
    <style:style style:name="P44" style:parent-style-name="Standard" style:family="paragraph">
      <style:text-properties style:font-name-complex="Times New Roman" fo:font-size="9pt" style:font-size-asian="9pt" style:font-size-complex="10pt" fo:language="pl" fo:country="PL"/>
    </style:style>
    <style:style style:name="P45" style:parent-style-name="Standard" style:family="paragraph">
      <style:paragraph-properties fo:margin-bottom="0.0416in">
        <style:tab-stops>
          <style:tab-stop style:type="left" style:position="0.0986in"/>
        </style:tab-stops>
      </style:paragraph-properties>
    </style:style>
    <style:style style:name="T46" style:parent-style-name="Domyślnaczcionkaakapitu" style:family="text">
      <style:text-properties style:font-name="Cambria Math" style:font-name-asian="Cambria" style:font-name-complex="Cambria Math" fo:font-size="9pt" style:font-size-asian="9pt" style:font-size-complex="10pt" fo:language="pl" fo:country="PL"/>
    </style:style>
    <style:style style:name="T47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P48" style:parent-style-name="Standard" style:family="paragraph">
      <style:paragraph-properties fo:margin-bottom="0.0416in">
        <style:tab-stops>
          <style:tab-stop style:type="left" style:position="0.0986in"/>
        </style:tab-stops>
      </style:paragraph-properties>
    </style:style>
    <style:style style:name="T49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P5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TableColumn52" style:family="table-column">
      <style:table-column-properties style:column-width="0.2937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1.4187in" style:use-optimal-column-width="false"/>
    </style:style>
    <style:style style:name="TableColumn56" style:family="table-column">
      <style:table-column-properties style:column-width="1.3388in" style:use-optimal-column-width="false"/>
    </style:style>
    <style:style style:name="Table51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Row68" style:family="table-row">
      <style:table-row-properties style:row-height="0.2951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79" style:family="table-row">
      <style:table-row-properties style:row-height="0.2951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90" style:family="table-row">
      <style:table-row-properties style:row-height="0.2951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01" style:family="table-row">
      <style:table-row-properties style:row-height="0.2951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12" style:family="table-row">
      <style:table-row-properties style:row-height="0.295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23" style:family="table-row">
      <style:table-row-properties style:row-height="0.2951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34" style:family="table-row">
      <style:table-row-properties style:row-height="0.295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45" style:family="table-row">
      <style:table-row-properties style:row-height="0.2951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56" style:family="table-row">
      <style:table-row-properties style:row-height="0.2951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67" style:family="table-row">
      <style:table-row-properties style:row-height="0.2951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78" style:family="table-row">
      <style:table-row-properties style:row-height="0.2951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89" style:family="table-row">
      <style:table-row-properties style:row-height="0.2951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00" style:family="table-row">
      <style:table-row-properties style:row-height="0.2951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11" style:family="table-row">
      <style:table-row-properties style:row-height="0.2951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22" style:family="table-row">
      <style:table-row-properties style:row-height="0.2951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33" style:family="table-row">
      <style:table-row-properties style:row-height="0.2951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44" style:family="table-row">
      <style:table-row-properties style:row-height="0.2951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55" style:family="table-row">
      <style:table-row-properties style:row-height="0.2951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66" style:family="table-row">
      <style:table-row-properties style:row-height="0.2951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77" style:family="table-row">
      <style:table-row-properties style:row-height="0.2951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P288" style:parent-style-name="Normalny" style:family="paragraph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289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290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P291" style:parent-style-name="Normalny" style:family="paragraph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P292" style:parent-style-name="Normalny" style:family="paragraph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P293" style:parent-style-name="Standard" style:family="paragraph">
      <style:paragraph-properties fo:widows="2" fo:orphans="2" fo:text-align="justify"/>
    </style:style>
    <style:style style:name="T294" style:parent-style-name="Domyślnaczcionkaakapitu" style:family="text">
      <style:text-properties style:font-name-asian="Times New Roman" style:font-name-complex="Times New Roman" style:font-style-complex="italic" fo:font-size="8pt" style:font-size-asian="8pt" style:font-size-complex="8pt" fo:language="pl" fo:country="PL"/>
    </style:style>
    <style:style style:name="T295" style:parent-style-name="Domyślnaczcionkaakapitu" style:family="text">
      <style:text-properties style:font-name-asian="Cambria" style:font-name-complex="Times New Roman" style:font-style-complex="italic" fo:font-size="8pt" style:font-size-asian="8pt" style:font-size-complex="8pt" fo:language="pl" fo:country="PL"/>
    </style:style>
    <style:style style:name="T296" style:parent-style-name="Domyślnaczcionkaakapitu" style:family="text">
      <style:text-properties style:font-name-asian="Cambria" style:font-name-complex="Times New Roman" style:font-style-complex="italic" fo:font-size="8pt" style:font-size-asian="8pt" style:font-size-complex="8pt" fo:language="pl" fo:country="PL"/>
    </style:style>
    <style:style style:name="T297" style:parent-style-name="Domyślnaczcionkaakapitu" style:family="text">
      <style:text-properties style:font-name-asian="Cambria" style:font-name-complex="Times New Roman" style:font-style-complex="italic" fo:color="#000000" fo:font-size="8pt" style:font-size-asian="8pt" style:font-size-complex="8pt" fo:language="pl" fo:country="PL"/>
    </style:style>
    <style:style style:name="T298" style:parent-style-name="Domyślnaczcionkaakapitu" style:family="text">
      <style:text-properties style:font-name-asian="Cambria" style:font-name-complex="Times New Roman" style:font-style-complex="italic" fo:font-size="8pt" style:font-size-asian="8pt" style:font-size-complex="8pt" fo:language="pl" fo:country="PL"/>
    </style:style>
    <style:style style:name="T299" style:parent-style-name="Domyślnaczcionkaakapitu" style:family="text">
      <style:text-properties style:font-name-asian="Cambria" style:font-name-complex="Times New Roman" style:font-style-complex="italic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<text:tab/></text:span><text:span text:style-name="T3">Załącznik nr 1 do Załącznika nr 1</text:span></text:p>
      <text:p text:style-name="P4"><text:s/></text:p>
      <text:p text:style-name="P5"/>
      <text:p text:style-name="P6"><text:span text:style-name="T7">LISTA POPARCIA<text:s/></text:span><text:span text:style-name="T8">....................................................................…………………</text:span><text:span text:style-name="T9"><text:s/>NA CZŁONKA KOMITETU REWITALIZACJI</text:span></text:p>
      <text:p text:style-name="Standard"><text:span text:style-name="T10"><text:tab/></text:span><text:span text:style-name="T11"><text:tab/></text:span><text:span text:style-name="T12"><text:tab/><text:s text:c="9"/></text:span><text:span text:style-name="T13">(imię i<text:s/></text:span><text:span text:style-name="T14">nazwisko kandydata)</text:span></text:p>
      <text:p text:style-name="P15"/>
      <text:p text:style-name="P16"><text:span text:style-name="T17">wyrażona podpisami Mieszkańców<text:s/></text:span><text:span text:style-name="T18">(zaznaczyć właściwe znakiem "X"):</text:span></text:p>
      <text:p text:style-name="P19"><text:span text:style-name="T20">⎕</text:span><text:span text:style-name="T21"><text:s/>podobszaru rewitalizacji<text:s/></text:span><text:span text:style-name="T22">Biały Kamień¹</text:span></text:p>
      <text:p text:style-name="P23"><text:span text:style-name="T24">⎕</text:span><text:span text:style-name="T25"><text:s/>podobszaru rewitalizacji S</text:span><text:span text:style-name="T26">tary Zdrój¹</text:span></text:p>
      <text:p text:style-name="P27"><text:span text:style-name="T28">⎕</text:span><text:span text:style-name="T29"><text:s/>podobszaru rewitalizacji<text:s/></text:span><text:span text:style-name="T30">Śródmieście¹</text:span></text:p>
      <text:p text:style-name="P31"><text:span text:style-name="T32">⎕</text:span><text:span text:style-name="T33"><text:s/>podobszaru rewitalizacji<text:s/></text:span><text:span text:style-name="T34">Sobięcin¹</text:span></text:p>
      <text:p text:style-name="P35"><text:span text:style-name="T36">⎕</text:span><text:span text:style-name="T37"><text:s/>podobszaru</text:span><text:span text:style-name="T38"><text:s/>rewitalizacji<text:s/></text:span><text:span text:style-name="T39">Nowe Miasto¹</text:span></text:p>
      <text:p text:style-name="P40"><text:span text:style-name="T41">⎕</text:span><text:span text:style-name="T42"><text:s/>podobszaru rewitalizacji<text:s/></text:span><text:span text:style-name="T43">Podgórze¹</text:span></text:p>
      <text:p text:style-name="P44"/>
      <text:p text:style-name="P45"><text:span text:style-name="T46">⎕</text:span><text:span text:style-name="T47"><text:s/>Gminy Wałbrzych z obszaru innego niż obszar rewitalizacji (dotyczy wyłącznie przedstawiciela Mieszkańców Gminy z obszaru<text:s/></text:span></text:p>
      <text:p text:style-name="P48"><text:span text:style-name="T49">innego niż obszar rewitalizacji)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Imię i<text:s/>nazwisko</text:p>
          </table:table-cell>
          <table:table-cell table:style-name="TableCell62">
            <text:p text:style-name="P63">Adres<text:s/>zamieszkania</text:p>
          </table:table-cell>
          <table:table-cell table:style-name="TableCell64">
            <text:p text:style-name="P65">PESEL</text:p>
          </table:table-cell>
          <table:table-cell table:style-name="TableCell66">
            <text:p text:style-name="P67">Podpis Mieszkańca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Normalny"><text:span text:style-name="T289">Oświadczam, że wpisując się na listę poparcia wyrażam zgodę na<text:s/></text:span><text:span text:style-name="T290">przetwarzanie moich danych osobowych dla potrzeb naboru na Członków Komitetu Rewitalizacji, zgodnie z ustawą z dnia 29 sierpnia 1997 r. o ochronie danych osobowych (Dz. U. z 2016 r. <text:s/>poz.922).</text:span></text:p>
      <text:p text:style-name="P291"/>
      <text:p text:style-name="P292">________________</text:p>
      <text:p text:style-name="P293"><text:span text:style-name="T294">¹ Obszar rewitalizacji został<text:s/></text:span><text:span text:style-name="T295">wyznaczony<text:s/></text:span><text:span text:style-name="T296">uchwałą<text:s/></text:span><text:span text:style-name="T297">nr XIX/285/2016 z dnia 29 marca 2016 roku<text:s/></text:span><text:span text:style-name="T298">Rady Miejskiej Wałbrzycha</text:span><text:span text:style-name="T299"><text:s/>w sprawie wyznaczenia obszaru zdegradowanego i obszaru rewitalizacji miasta Wałbrzycha (Dz. Urz. Woj. Dolno. Z 2016 r. poz. 176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tru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Pichowicz</meta:initial-creator>
    <dc:creator>Dominika Michalak</dc:creator>
    <meta:creation-date>2017-01-17T13:41:00Z</meta:creation-date>
    <dc:date>2017-02-17T10:16:00Z</dc:date>
    <meta:print-date>2017-02-10T07:38:00Z</meta:print-date>
    <meta:template xlink:href="Normal" xlink:type="simple"/>
    <meta:editing-cycles>30</meta:editing-cycles>
    <meta:editing-duration>PT8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398" meta:row-count="10" meta:non-whitespace-character-count="1200"/>
  </office:meta>
</office:document-meta>
</file>