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size="11pt" style:font-size-asian="11pt" style:font-size-complex="8pt" fo:language="pl" fo:country="PL"/>
    </style:style>
    <style:style style:name="T3" style:parent-style-name="Domyślnaczcionkaakapitu" style:family="text">
      <style:text-properties style:font-name-complex="Times New Roman" fo:font-size="11pt" style:font-size-asian="11pt" style:font-size-complex="8pt" fo:language="pl" fo:country="PL"/>
    </style:style>
    <style:style style:name="P4" style:parent-style-name="Standard" style:family="paragraph">
      <style:paragraph-properties fo:text-align="center"/>
      <style:text-properties style:font-name="Cambria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2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P19" style:parent-style-name="Standard" style:family="paragraph">
      <style:text-properties style:font-name="Cambria" style:font-name-complex="Cambria" fo:font-size="10pt" style:font-size-asian="10pt" style:font-size-complex="10pt" fo:language="pl" fo:country="PL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1.693in" style:use-optimal-column-width="false"/>
    </style:style>
    <style:style style:name="TableColumn23" style:family="table-column">
      <style:table-column-properties style:column-width="1.6958in" style:use-optimal-column-width="false"/>
    </style:style>
    <style:style style:name="TableColumn24" style:family="table-column">
      <style:table-column-properties style:column-width="1.1444in" style:use-optimal-column-width="false"/>
    </style:style>
    <style:style style:name="TableColumn25" style:family="table-column">
      <style:table-column-properties style:column-width="1.7743in" style:use-optimal-column-width="false"/>
    </style:style>
    <style:style style:name="Table20" style:family="table">
      <style:table-properties style:width="6.696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2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3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35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3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ableRow41" style:family="table-row">
      <style:table-row-properties style:row-height="0.295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4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53" style:family="table-row">
      <style:table-row-properties style:row-height="0.295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5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65" style:family="table-row">
      <style:table-row-properties style:row-height="0.295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7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77" style:family="table-row">
      <style:table-row-properties style:row-height="0.295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8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89" style:family="table-row">
      <style:table-row-properties style:row-height="0.295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9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01" style:family="table-row">
      <style:table-row-properties style:row-height="0.295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10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13" style:family="table-row">
      <style:table-row-properties style:row-height="0.295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11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25" style:family="table-row">
      <style:table-row-properties style:row-height="0.2951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13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37" style:family="table-row">
      <style:table-row-properties style:row-height="0.295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14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49" style:family="table-row">
      <style:table-row-properties style:row-height="0.295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15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61" style:family="table-row">
      <style:table-row-properties style:row-height="0.295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72" style:family="table-row">
      <style:table-row-properties style:row-height="0.2951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83" style:family="table-row">
      <style:table-row-properties style:row-height="0.295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94" style:family="table-row">
      <style:table-row-properties style:row-height="0.2951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05" style:family="table-row">
      <style:table-row-properties style:row-height="0.2951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16" style:family="table-row">
      <style:table-row-properties style:row-height="0.295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27" style:family="table-row">
      <style:table-row-properties style:row-height="0.2951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38" style:family="table-row">
      <style:table-row-properties style:row-height="0.2951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49" style:family="table-row">
      <style:table-row-properties style:row-height="0.2951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260" style:family="table-row">
      <style:table-row-properties style:row-height="0.2951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P271" style:parent-style-name="Standard" style:family="paragraph">
      <style:text-properties style:font-name="Cambria" style:font-name-complex="Cambria" fo:font-size="10pt" style:font-size-asian="10pt" style:font-size-complex="10pt" fo:language="pl" fo:country="PL"/>
    </style:style>
    <style:style style:name="T27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273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4 do<text:s/></text:span><text:span text:style-name="T3">Załącznika nr 1</text:span></text:p>
      <text:p text:style-name="P4"/>
      <text:p text:style-name="P5"><text:span text:style-name="T6">LISTA POPARCIA ......................................................................... NA</text:span><text:span text:style-name="T7"><text:s text:c="2"/>CZŁONKA KOMITETU REWITALIZACJI</text:span></text:p>
      <text:p text:style-name="Standard"><text:span text:style-name="T8"><text:tab/></text:span><text:span text:style-name="T9"><text:tab/></text:span><text:span text:style-name="T10"><text:tab/><text:s text:c="4"/></text:span><text:span text:style-name="T11">(imię i nazwisko kandydata)</text:span></text:p>
      <text:p text:style-name="P12"/>
      <text:p text:style-name="P13"><text:span text:style-name="T14">wyrażona przez podpisy właścicieli/użytkowników wieczystych nieruchomości/podmiotów zarządzających nieruchomościami położonymi na obszarze rewitalizacji wyznaczonym uchwałą<text:s/></text:span><text:span text:style-name="T15">nr XIX/285/201</text:span><text:span text:style-name="T16">6 z dnia 29 marca 2016 roku<text:s/></text:span><text:span text:style-name="T17">Rady Miejskiej Wałbrzycha</text:span><text:span text:style-name="T18"><text:s/>w sprawie wyznaczenia obszaru zdegradowanego i obszaru rewitalizacji miasta Wałbrzycha (Dz. Urz. Woj. Dolno. z 2016 r. poz. 1767)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Adres nieruchomości</text:p>
          </table:table-cell>
          <table:table-cell table:style-name="TableCell36">
            <text:p text:style-name="P37"/>
            <text:p text:style-name="P38">Numer księgi wieczystej</text:p>
          </table:table-cell>
          <table:table-cell table:style-name="TableCell39">
            <text:p text:style-name="P40">Podpis właściciela/ <text:s/>użytkownika wieczystych nieruchomości/podmiotów zarządzających nieruchomościami położonymi na obszarze rewitalizacj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Normalny"><text:span text:style-name="T272">Oświadczam, że wpisując się na listę poparcia wyrażam zgodę na przetwarzanie moich danych osobowych dla potrzeb naboru na Członków Komitetu Rewitalizacji, zgodnie z ustawą z dnia 29 sierpnia 1997 r. o ochronie<text:s/></text:span><text:span text:style-name="T273">danych osobowych (Dz. U. z 2016 r. <text:s/>poz.92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18:00Z</dc:date>
    <meta:print-date>2017-02-10T08:15:00Z</meta:print-date>
    <meta:template xlink:href="Normal" xlink:type="simple"/>
    <meta:editing-cycles>23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1" meta:row-count="8" meta:non-whitespace-character-count="1023"/>
  </office:meta>
</office:document-meta>
</file>