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style:font-name-complex="Times New Roman" fo:language="pl" fo:country="PL"/>
    </style:style>
    <style:style style:name="T4" style:parent-style-name="Domyślnaczcionkaakapitu" style:family="text">
      <style:text-properties style:letter-kerning="false" fo:language="pl" fo:country="PL"/>
    </style:style>
    <style:style style:name="P5" style:parent-style-name="Standard" style:family="paragraph">
      <style:paragraph-properties fo:text-align="end"/>
      <style:text-properties style:font-name="Cambria" style:font-name-complex="Cambria" fo:font-size="10pt" style:font-size-asian="10pt" style:font-size-complex="10pt" fo:language="pl" fo:country="PL"/>
    </style:style>
    <style:style style:name="P6" style:parent-style-name="Standard" style:family="paragraph">
      <style:text-properties style:font-name="Cambria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Column16" style:family="table-column">
      <style:table-column-properties style:column-width="3.2291in" style:use-optimal-column-width="false"/>
    </style:style>
    <style:style style:name="TableColumn17" style:family="table-column">
      <style:table-column-properties style:column-width="3.4687in" style:use-optimal-column-width="false"/>
    </style:style>
    <style:style style:name="Table15" style:family="table">
      <style:table-properties style:width="6.6979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21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2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2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25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2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3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31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2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3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3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39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P4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4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4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5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51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5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5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5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58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6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62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6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6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6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69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7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73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74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75" style:parent-style-name="Normalny" style:family="paragraph">
      <style:text-properties fo:font-style="italic" style:font-style-asian="italic" style:font-style-complex="italic" fo:language="pl" fo:country="PL"/>
    </style:style>
    <style:style style:name="P76" style:parent-style-name="Normalny" style:family="paragraph">
      <style:text-properties fo:font-style="italic" style:font-style-asian="italic" style:font-style-complex="italic" fo:language="pl" fo:country="PL"/>
    </style:style>
    <style:style style:name="P77" style:parent-style-name="Normalny" style:family="paragraph">
      <style:text-properties fo:font-style="italic" style:font-style-asian="italic" style:font-style-complex="italic" fo:language="pl" fo:country="PL"/>
    </style:style>
    <style:style style:name="P78" style:parent-style-name="Standard" style:family="paragraph">
      <style:paragraph-properties fo:widows="2" fo:orphans="2" fo:text-align="justify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-asian="Cambria" style:font-name-complex="Times New Roman" fo:color="#000000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-asian="Cambria" style:font-name-complex="Times New Roman" fo:color="#000000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-complex="Times New Roman" fo:color="#000000" style:letter-kerning="false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6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6</text:span><text:span text:style-name="T3"><text:s/></text:span><text:span text:style-name="T4">do Załącznika nr 1</text:span></text:p>
      <text:p text:style-name="P5"/>
      <text:p text:style-name="P6"/>
      <text:p text:style-name="P7"/>
      <text:p text:style-name="P8">OŚWIADCZENIE</text:p>
      <text:p text:style-name="P9">o reprezentacji przez daną organizację pracodawców/przedsiębiorców co najmniej</text:p>
      <text:p text:style-name="P10"><text:span text:style-name="T11">10 podmiotów, działających na obszarze rewitalizacji Wałbrzycha</text:span><text:span text:style-name="T12">¹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Ja niżej podpisany/a</text:p>
          </table:table-cell>
          <table:table-cell table:style-name="TableCell21">
            <text:p text:style-name="P22"/>
            <text:p text:style-name="P23"/>
            <text:p text:style-name="P24">....................................................................................</text:p>
            <text:p text:style-name="P25">(imię i nazwisko)</text:p>
          </table:table-cell>
        </table:table-row>
        <table:table-row table:style-name="TableRow26">
          <table:table-cell table:style-name="TableCell27" table:number-columns-spanned="2">
            <text:p text:style-name="P28">oświadczam, że</text:p>
            <text:p text:style-name="P29"/>
            <text:p text:style-name="P30">reprezentuję<text:s/>...........................................................................................................................................</text:p>
            <text:p text:style-name="P31">(nazwa organizacji<text:s/>zrzeszającej pracodawców/przedsiębiorców)</text:p>
            <text:p text:style-name="P32"/>
            <text:p text:style-name="P33">która zrzesza co najmniej 10 podmiotów gospodarczych na<text:s/>obszarze rewitalizacji miasta Wałbrzycha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/>
            <text:p text:style-name="P38">.....................................................................................................................................................................</text:p>
            <text:p text:style-name="P39">(nazwa organizacji<text:s/>zrzeszającej<text:s/>pracodawców/przedsiębiorców)</text:p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..............................................................................</text:p>
            <text:p text:style-name="P44"><text:span text:style-name="T45">(adres siedziby organizacji)</text:span></text:p>
          </table:table-cell>
          <table:table-cell table:style-name="TableCell46">
            <text:p text:style-name="P47"/>
            <text:p text:style-name="P48"/>
            <text:p text:style-name="P49"/>
            <text:p text:style-name="P50">....................................................................................</text:p>
            <text:p text:style-name="P51">(adres miejsca prowadzenia działalności, jeżeli jest inny niż adres siedziby)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..............................................................................</text:p>
            <text:p text:style-name="P58">(numer KRS)</text:p>
          </table:table-cell>
          <table:table-cell table:style-name="TableCell59">
            <text:p text:style-name="P60"/>
            <text:p text:style-name="P61">....................................................................................</text:p>
            <text:p text:style-name="P62">(numer REGON)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>..............................................................................</text:p>
            <text:p text:style-name="P69">(miejscowość, data)</text:p>
          </table:table-cell>
          <table:table-cell table:style-name="TableCell70">
            <text:p text:style-name="P71"/>
            <text:p text:style-name="P72">....................................................................................</text:p>
            <text:p text:style-name="P73">(czytelny podpis)</text:p>
          </table:table-cell>
        </table:table-row>
      </table:table>
      <text:p text:style-name="P74"/>
      <text:p text:style-name="P75"/>
      <text:p text:style-name="P76"/>
      <text:p text:style-name="P77">__________________</text:p>
      <text:p text:style-name="P78"><text:span text:style-name="T79">¹ Obszar rewitalizacji został<text:s/></text:span><text:span text:style-name="T80">wyznaczony uchwałą<text:s/></text:span><text:span text:style-name="T81">nr XIX/285/2016 z dnia 29 marca 2016 roku<text:s/></text:span><text:span text:style-name="T82">Rady Miejskiej Wałbrzycha</text:span><text:span text:style-name="T83"><text:s/>w sprawie wyznaczenia obszaru zdegradowanego i obszaru rewitalizacji miasta Wałbrzycha<text:s/></text:span><text:span text:style-name="T84">(Dz. Urz. Woj. Dolno. z 2016 r. poz. 1767)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Michalak</dc:creator>
    <meta:creation-date>2009-04-16T11:32:00Z</meta:creation-date>
    <dc:date>2017-02-17T10:28:00Z</dc:date>
    <meta:print-date>2017-01-18T10:59:00Z</meta:print-date>
    <meta:template xlink:href="Normal" xlink:type="simple"/>
    <meta:editing-cycles>23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1" meta:character-count="1828" meta:row-count="13" meta:non-whitespace-character-count="1570"/>
  </office:meta>
</office:document-meta>
</file>