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language="pl" fo:country="PL"/>
    </style:style>
    <style:style style:name="P2" style:parent-style-name="Standard" style:family="paragraph">
      <style:paragraph-properties fo:text-align="end"/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P3" style:parent-style-name="Standard" style:family="paragraph">
      <style:paragraph-properties fo:text-align="end"/>
      <style:text-properties style:font-name="Cambria"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TableColumn30" style:family="table-column">
      <style:table-column-properties style:column-width="3.2291in" style:use-optimal-column-width="false"/>
    </style:style>
    <style:style style:name="TableColumn31" style:family="table-column">
      <style:table-column-properties style:column-width="3.4687in" style:use-optimal-column-width="false"/>
    </style:style>
    <style:style style:name="Table29" style:family="table">
      <style:table-properties style:width="6.697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38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48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49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3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5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0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4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8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69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1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2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6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pl" fo:country="PL"/>
    </style:style>
    <style:style style:name="P77" style:parent-style-name="TableContents" style:family="paragraph">
      <style:paragraph-properties fo:text-align="center"/>
      <style:text-properties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78" style:parent-style-name="Normalny" style:family="paragraph">
      <style:text-properties fo:font-size="10pt" style:font-size-asian="10pt" style:font-size-complex="10pt" fo:language="pl" fo:country="PL"/>
    </style:style>
    <style:style style:name="P79" style:parent-style-name="Normalny" style:family="paragraph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80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>Załącznik nr 9 do Załącznika nr 1</text:p>
      <text:p text:style-name="P2"/>
      <text:p text:style-name="P3"/>
      <text:p text:style-name="P4">ZGODA ORGANU/PODMIOTU</text:p>
      <text:p text:style-name="P5">wskazanego w art.2 ust.2 pkt 6 i 7 ustawy z dnia 9 października 2015 r.<text:s/><text:line-break/>o rewitalizacji (Dz. U. z 2015 r. poz. 1777 ze zm.)<text:s/>na reprezentowanie przez danego kandydata</text:p>
      <text:p text:style-name="P6"/>
      <text:p text:style-name="P7"/>
      <text:p text:style-name="P8"/>
      <text:p text:style-name="P9"><text:span text:style-name="T10">W imieniu ...................................................................................................................., wyrażam zgodę na reprezentowanie</text:span></text:p>
      <text:p text:style-name="P11"><text:span text:style-name="T12"><text:tab/></text:span><text:span text:style-name="T13"><text:tab/></text:span><text:span text:style-name="T14"><text:tab/><text:s text:c="10"/>(nazwa organu/podmiotu)</text:span></text:p>
      <text:p text:style-name="P15"/>
      <text:p text:style-name="P16"/>
      <text:p text:style-name="P17"/>
      <text:p text:style-name="P18"><text:span text:style-name="T19">ww. organu</text:span><text:span text:style-name="T20">/podmiotu przez Panią/Pana .................................................................................................................................</text:span><text:span text:style-name="T21"><text:line-break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6"/>(imię i nazwisko kandydata, stanowisko/funkcja)</text:span></text:p>
      <text:p text:style-name="P27">podczas posiedzeń Komitetu Rewitalizacji.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  <text:p text:style-name="P37">....................................................................................................................................................................</text:p>
            <text:p text:style-name="P38">(nazwa organu/podmiotu, pieczątka)</text:p>
          </table:table-cell>
          <table:covered-table-cell/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>..............................................................................</text:p>
            <text:p text:style-name="P46"><text:span text:style-name="T47">(adres siedziby organu/podmiotu)</text:span></text:p>
            <text:p text:style-name="P48"/>
          </table:table-cell>
          <table:table-cell table:style-name="TableCell49">
            <text:p text:style-name="P50"/>
            <text:p text:style-name="P51"/>
            <text:p text:style-name="P52">....................................................................................</text:p>
            <text:p text:style-name="P53">(adres miejsca prowadzenia działalności, jeżeli jest<text:s/>inny niż adres siedziby)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..............................................................................</text:p>
            <text:p text:style-name="P60">(numer KRS)</text:p>
          </table:table-cell>
          <table:table-cell table:style-name="TableCell61">
            <text:p text:style-name="P62"/>
            <text:p text:style-name="P63">....................................................................................</text:p>
            <text:p text:style-name="P64">(numer REGON)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..............................................................................</text:p>
            <text:p text:style-name="P72">(miejscowość, data)</text:p>
          </table:table-cell>
          <table:table-cell table:style-name="TableCell73">
            <text:p text:style-name="P74"/>
            <text:p text:style-name="P75"/>
            <text:p text:style-name="P76">....................................................................................</text:p>
            <text:p text:style-name="P77">(czytelny podpis)</text:p>
          </table:table-cell>
        </table:table-row>
      </table:table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Michalak</dc:creator>
    <meta:creation-date>2009-04-16T11:32:00Z</meta:creation-date>
    <dc:date>2017-02-17T10:40:00Z</dc:date>
    <meta:template xlink:href="Normal" xlink:type="simple"/>
    <meta:editing-cycles>24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99" meta:row-count="11" meta:non-whitespace-character-count="1374"/>
  </office:meta>
</office:document-meta>
</file>