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line-height="15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P6" style:parent-style-name="Textbody" style:family="paragraph">
      <style:paragraph-properties fo:text-align="justify" fo:line-height="150%" fo:text-indent="0.3937in"/>
    </style:style>
    <style:style style:name="T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color="#000000" style:text-position="36.3% 100%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Textbody" style:family="paragraph">
      <style:paragraph-properties fo:text-align="justify" fo:line-height="15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Textbody" style:family="paragraph">
      <style:paragraph-properties fo:text-align="justify" fo:line-height="15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Textbody" style:family="paragraph">
      <style:paragraph-properties fo:text-align="justify" fo:line-height="15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Textbody" style:family="paragraph">
      <style:paragraph-properties fo:text-align="justify" fo:line-height="150%" fo:text-indent="0.3937in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Textbod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color="#000000" style:text-position="35% 100%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" style:parent-style-name="Textbody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Wzór oświadczenia wymaganego od Oferenta w zakresie wypełnienia obowiązków informacyjnych przewidzianych w art. 13 lub art. 14 RODO</text:p>
      <text:p text:style-name="P4"/>
      <text:p text:style-name="P5"/>
      <text:p text:style-name="P6"><text:span text:style-name="T7">Oświadczam, że wypełniłem obowiązki informacyjne przewidziane w art. 13 lub art. 14 RODO</text:span><text:span text:style-name="T8">1</text:span><text:span text:style-name="T9"><text:s/>wobec osób<text:s/></text:span><text:span text:style-name="T10">fizycznych,<text:s/></text:span><text:span text:style-name="T11">od których dane osobowe bezpośrednio lub pośrednio pozyskałem,</text:span><text:span text:style-name="T12"><text:s/>w celu ubiegania się<text:s/></text:span><text:span text:style-name="T13"><text:line-break/></text:span><text:span text:style-name="T14">o wsparcie realizacji zadania publicznego w ramach niniejszego konkursu*</text:span></text:p>
      <text:p text:style-name="P15"/>
      <text:p text:style-name="P16"/>
      <text:p text:style-name="P17"/>
      <text:p text:style-name="P18"><text:tab/><text:tab/><text:tab/><text:tab/><text:tab/><text:tab/><text:tab/><text:tab/><text:tab/><text:tab/><text:tab/><text:tab/><text:tab/><text:tab/><text:tab/><text:tab/><text:tab/><text:tab/><text:tab/><text:tab/><text:tab/>……………………….…………………..</text:p>
      <text:p text:style-name="Normaln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4"/>data i czytelny podpis Oferen</text:span><text:span text:style-name="T29">ta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______________________________</text:span></text:p>
      <text:p text:style-name="P48"><text:span text:style-name="T49">1)<text:s/></text:span><text:span text:style-name="T50">rozporządzenie Parlamentu Europejskiego i Rady (UE) 2016/679 z dnia 27 kwietnia 2016 r. w sprawie ochrony osób fizycznych w związku z przetwarzaniem danych osobowych i w sprawie swobodnego<text:s/></text:span><text:span text:style-name="T51">przepływu takich danych oraz uchylenia dyrektywy 95/46/WE (ogólne rozporządzenie o ochronie danych) (Dz. Urz. UE L 119 z 04.05.2016, str. 1).</text:span></text:p>
      <text:p text:style-name="P52"/>
      <text:p text:style-name="P53"><text:span text:style-name="T54">* W przypadku gdy oferent<text:s/></text:span><text:span text:style-name="T55">nie przekazuje danych osobowych innych niż bezpośrednio jego dotyczących lub zachodzi w</text:span><text:span text:style-name="T56">yłączenie stosowania obowiązku informacyjnego, stosownie do art. 13 ust. 4 lub art. 14 ust. 5 RODO treści oświadczenia wykonawca nie składa (usunięcie treści oświadczenia np. przez jego wykreślenie)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Wojnicka</meta:initial-creator>
    <dc:creator>Elżbieta Greszta</dc:creator>
    <meta:creation-date>2019-02-27T07:44:00Z</meta:creation-date>
    <dc:date>2019-02-27T07:44:00Z</dc:date>
    <meta:print-date>2019-02-14T11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0" meta:row-count="8" meta:non-whitespace-character-count="1022"/>
  </office:meta>
</office:document-meta>
</file>